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>
        <style:tab-stops>
          <style:tab-stop style:position="547.50pt"/>
        </style:tab-stops>
      </style:paragraph-properties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center" fo:margin-left="18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>
        <style:tab-stops>
          <style:tab-stop style:position="489.05pt"/>
        </style:tab-stops>
      </style:paragraph-properties>
    </style:style>
    <style:style style:name="P7" style:family="paragraph">
      <style:paragraph-properties fo:line-height="100.00%" fo:text-align="left" fo:margin-left="0.00pt" fo:text-indent="35.40pt"/>
    </style:style>
    <style:style style:name="P8" style:family="paragraph">
      <style:paragraph-properties fo:line-height="100.00%" fo:text-align="center">
        <style:tab-stops>
          <style:tab-stop style:position="489.05pt"/>
        </style:tab-stops>
      </style:paragraph-properties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0.00pt" fo:text-indent="27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0.00pt" fo:text-indent="27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35.00pt"/>
    </style:style>
    <style:style style:name="P17" style:family="paragraph">
      <style:paragraph-properties fo:line-height="115.00%" fo:text-align="left" fo:margin-bottom="6.00pt"/>
    </style:style>
    <style:style style:name="P18" style:family="paragraph">
      <style:paragraph-properties fo:line-height="100.00%" fo:text-align="left" fo:margin-left="7.90pt" fo:text-indent="-5.40pt">
        <style:tab-stops>
          <style:tab-stop style:position="32.95pt"/>
          <style:tab-stop style:position="32888.60pt"/>
          <style:tab-stop style:position="1683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21" style:family="paragraph">
      <style:paragraph-properties fo:line-height="100.00%" fo:text-align="left" fo:margin-left="7.90pt" fo:text-indent="-5.40pt">
        <style:tab-stops>
          <style:tab-stop style:position="32.95pt"/>
          <style:tab-stop style:position="32888.60pt"/>
          <style:tab-stop style:position="1683.3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24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27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3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6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39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5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8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1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4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7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0.00pt" fo:text-indent="-5.40pt">
        <style:tab-stops>
          <style:tab-stop style:position="40.85pt"/>
          <style:tab-stop style:position="32896.50pt"/>
          <style:tab-stop style:position="1691.25pt"/>
        </style:tab-stops>
      </style:paragraph-properties>
    </style:style>
    <style:style style:name="P60" style:family="paragraph">
      <style:paragraph-properties fo:line-height="115.00%" fo:text-align="left" fo:margin-bottom="6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18.00pt" fo:text-indent="0.00pt"/>
    </style:style>
    <style:style style:name="P63" style:family="paragraph">
      <style:paragraph-properties fo:line-height="100.00%" fo:text-align="center"/>
    </style:style>
    <style:style style:name="TableColumn0100" style:family="table-column">
      <style:table-column-properties style:column-width="0.567361in"/>
    </style:style>
    <style:style style:name="TableColumn0101" style:family="table-column">
      <style:table-column-properties style:column-width="5.118750in"/>
    </style:style>
    <style:style style:name="TableColumn0102" style:family="table-column">
      <style:table-column-properties style:column-width="0.960417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 style:min-row-height="0.38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<text:s text:c="13"/></text:span><text:span text:style-name="T2"><text:s text:c="68"/></text:span></text:p>
      <text:p text:style-name="P2"><text:span text:style-name="T2"><text:s text:c="78"/></text:span></text:p>
      <text:p text:style-name="P3"><text:span text:style-name="T3">Рабочая программа по литературному чтению во 2классе составлена на основе основной образовательной программы начального общего образовани(ФГОС) МБОУ СОШсела Бикмурзино в соответствии с программой образовательной системы "Школа России" для начальной школы с учётом требований федерального компонента государственного стандарта и на основе авторских программ</text:span><text:span text:style-name="T4">: Л.Ф.Климанова, В.Г.Горецкий, М.В.Голованова, Л.А.Виноградская, М.В.Бойкина.) УМК<text:s/></text:span><text:span text:style-name="T5">«</text:span><text:span text:style-name="T6">Школа России</text:span><text:span text:style-name="T7">»</text:span></text:p>
      <text:p text:style-name="P3"><text:span text:style-name="T8">За учебный год 102 часа (3ч в неделю0</text:span></text:p>
      <text:p text:style-name="P4"><text:span text:style-name="T9"><text:s text:c="6"/></text:span></text:p>
      <text:p text:style-name="P4"><text:span text:style-name="T10"/></text:p>
      <text:p text:style-name="P4"><text:span text:style-name="T11"/></text:p>
      <text:p text:style-name="P5"><text:span text:style-name="T12">1.</text:span><text:span text:style-name="T13">Планируемые предметные результаты</text:span></text:p>
      <text:p text:style-name="P5"><text:span text:style-name="T14"/></text:p>
      <text:p text:style-name="P6"><text:span text:style-name="T15">Личностными результатами</text:span><text:span text:style-name="T16"> </text:span><text:span text:style-name="T17">изучения предмета<text:s/></text:span><text:span text:style-name="T18">«</text:span><text:span text:style-name="T19">Литературное чтение</text:span><text:span text:style-name="T20">»<text:s/></text:span><text:span text:style-name="T21">являются следующие умения:</text:span><text:span text:style-name="T22"><text:s/></text:span></text:p>
      <text:p text:style-name="P6"><text:span text:style-name="T23">w </text:span><text:span text:style-name="T24">оценивать поступки людей, жизненные ситуации с точки зрения общепринятых норм и ценностей;</text:span></text:p>
      <text:p text:style-name="P7"><text:span text:style-name="T25">w </text:span><text:span text:style-name="T26">оценивать конкретные поступки как хорошие или плохие;</text:span></text:p>
      <text:p text:style-name="P7"><text:span text:style-name="T27">w </text:span><text:span text:style-name="T28">эмоционально<text:s/></text:span><text:span text:style-name="T29">«</text:span><text:span text:style-name="T30">проживать</text:span><text:span text:style-name="T31">»<text:s/></text:span><text:span text:style-name="T32">текст, выражать свои эмоции;</text:span></text:p>
      <text:p text:style-name="P7"><text:span text:style-name="T33">w </text:span><text:span text:style-name="T34">понимать эмоции других людей, сочувствовать, сопереживать;</text:span></text:p>
      <text:p text:style-name="P7"><text:span text:style-name="T35">w </text:span><text:span text:style-name="T36">высказывать своё отношение к героям прочитанных произведений, к их поступкам.</text:span></text:p>
      <text:p text:style-name="P8"><text:span text:style-name="T37">Метапредметные результаты:</text:span><text:span text:style-name="T38"><text:s/></text:span></text:p>
      <text:p text:style-name="P8"><text:span text:style-name="T39"> </text:span><text:span text:style-name="T40">Ценить и принимать следующие базовые ценности:<text:s/></text:span><text:span text:style-name="T41"> «</text:span><text:span text:style-name="T42">добро</text:span><text:span text:style-name="T43">», «</text:span><text:span text:style-name="T44">терпение</text:span><text:span text:style-name="T45">», «</text:span><text:span text:style-name="T46">родина</text:span><text:span text:style-name="T47">», «</text:span><text:span text:style-name="T48">природа</text:span><text:span text:style-name="T49">», «</text:span><text:span text:style-name="T50">семья</text:span><text:span text:style-name="T51">», «</text:span><text:span text:style-name="T52">мир</text:span><text:span text:style-name="T53">», «</text:span><text:span text:style-name="T54">настоящий друг</text:span><text:span text:style-name="T55">».</text:span></text:p>
      <text:p text:style-name="P9"><text:span text:style-name="T56">2.<text:s/></text:span><text:span text:style-name="T57">Уважение к своему народу, к своей родине.<text:s/></text:span><text:span text:style-name="T58"> </text:span></text:p>
      <text:p text:style-name="P9"><text:span text:style-name="T58">3.<text:s/></text:span><text:span text:style-name="T59">Освоение личностного смысла учения, желания учиться.</text:span><text:span text:style-name="T60"> </text:span></text:p>
      <text:list text:style-name="L10">
        <text:list-item>
          <text:p text:style-name="P10"><text:span text:style-name="T61">Оценка жизненных ситуаций<text:s/></text:span><text:span text:style-name="T62"> </text:span><text:span text:style-name="T63">и поступков героев художественных текстов с точки зрения общечеловеческих норм.</text:span></text:p>
        </text:list-item>
      </text:list>
      <text:p text:style-name="P11"><text:span text:style-name="T64">Предметные результаты:</text:span><text:span text:style-name="T65"><text:s/></text:span></text:p>
      <text:p text:style-name="P11"><text:span text:style-name="T66">w </text:span><text:span text:style-name="T67">воспринимать на слух тексты в исполнении учителя, обучающихся;</text:span></text:p>
      <text:p text:style-name="P12"><text:span text:style-name="T68">w </text:span><text:span text:style-name="T69">осознанно, правильно, выразительно читать целыми словами;</text:span></text:p>
      <text:p text:style-name="P12"><text:span text:style-name="T70">w </text:span><text:span text:style-name="T71">понимать смысл заглавия произведения; выбирать наиболее подходящее заглавие из данных; самостоятельно озаглавливать текст;</text:span></text:p>
      <text:p text:style-name="P12"><text:span text:style-name="T72">w </text:span><text:span text:style-name="T73">делить текст на части, озаглавливать части;</text:span></text:p>
      <text:p text:style-name="P12"><text:span text:style-name="T74">w </text:span><text:span text:style-name="T75">выбирать наиболее точную формулировку главной мысли из ряда данных;</text:span></text:p>
      <text:p text:style-name="P12"><text:span text:style-name="T76">w </text:span><text:span text:style-name="T77">подробно и выборочно пересказывать текст;</text:span></text:p>
      <text:p text:style-name="P12"><text:span text:style-name="T78">w </text:span><text:span text:style-name="T79">составлять устный рассказ о герое прочитанного произведения по плану;</text:span></text:p>
      <text:p text:style-name="P12"><text:span text:style-name="T80">w </text:span><text:span text:style-name="T81">размышлять о характере и поступках героя;</text:span></text:p>
      <text:p text:style-name="P12"><text:span text:style-name="T82">w </text:span><text:span text:style-name="T83">относить произведение к одному из жанров: сказка, пословица, загадка, песенка, скороговорка; различать народную и литературную (авторскую) сказку;</text:span></text:p>
      <text:p text:style-name="P13"><text:span text:style-name="T83">находить в сказке зачин, концовку, троекратный повтор и другие сказочные приметы;</text:span></text:p>
      <text:p text:style-name="P14"><text:span text:style-name="T84">w </text:span><text:span text:style-name="T85">относить сказочных героев к одной из групп (положительные, отрицательные, герои-помощники, нейтральные персонажи);</text:span></text:p>
      <text:p text:style-name="P14"><text:span text:style-name="T86">w </text:span><text:span text:style-name="T87">соотносить автора, название и героев прочитанных произведений.</text:span></text:p>
      <text:p text:style-name="P14"><text:span text:style-name="T88"/></text:p>
      <text:p text:style-name="P14"><text:span text:style-name="T89">2.</text:span><text:span text:style-name="T90">Содержание программы</text:span></text:p>
      <text:p text:style-name="P14"><text:span text:style-name="T91"/></text:p>
      <text:p text:style-name="P15"><text:span text:style-name="T92">Самое великое чудо на свете (1 ч)</text:span></text:p>
      <text:p text:style-name="P16"><text:span text:style-name="T93">Проект<text:s/></text:span><text:span text:style-name="T94">«</text:span><text:span text:style-name="T95">О чем может рассказать школьная библиотека</text:span><text:span text:style-name="T96">»</text:span></text:p>
      <text:p text:style-name="P16"><text:span text:style-name="T97">Высказывания о книгах К. Ушинского, М. Горького, Л. Толстого</text:span></text:p>
      <text:p text:style-name="P16"><text:span text:style-name="T97">Напутствие читателю Р. Сефа</text:span></text:p>
      <text:p text:style-name="P16"><text:span text:style-name="T98">Устное народное творчество (12 ч)</text:span></text:p>
      <text:p text:style-name="P16"><text:span text:style-name="T99">Русские народные песни. Потешки и прибаутки. Считалки и небылицы. Загадки.</text:span></text:p>
      <text:p text:style-name="P16"><text:span text:style-name="T99">Русские народные сказки<text:s/></text:span><text:span text:style-name="T100">«</text:span><text:span text:style-name="T101">Петушок и бобовое зернышко</text:span><text:span text:style-name="T102">», «</text:span><text:span text:style-name="T103">У страха глаза велики</text:span><text:span text:style-name="T104">», «</text:span><text:span text:style-name="T105">Лиса и тетерев</text:span><text:span text:style-name="T106">», «</text:span><text:span text:style-name="T107">Лиса и журавль</text:span><text:span text:style-name="T108">», «</text:span><text:span text:style-name="T109">Каша из топора</text:span><text:span text:style-name="T110">», «</text:span><text:span text:style-name="T111">Гуси - лебеди</text:span><text:span text:style-name="T112">».</text:span></text:p>
      <text:p text:style-name="P16"><text:span text:style-name="T113">Люблю природу русскую. Осень (8 ч)</text:span></text:p>
      <text:p text:style-name="P16"><text:span text:style-name="T114">Осенние загадки.</text:span></text:p>
      <text:p text:style-name="P16"><text:span text:style-name="T114">Лирические стихотворения Ф. Тютчева, К. Бальмонта, А. Плещеева, А. Фета, А. Толстого, С. Есенина</text:span></text:p>
      <text:p text:style-name="P16"><text:span text:style-name="T115">Русские писатели (10 ч)</text:span></text:p>
      <text:p text:style-name="P16"><text:span text:style-name="T116">А. С. Пушкин<text:s/></text:span><text:span text:style-name="T117">«</text:span><text:span text:style-name="T118">Сказка о рыбаке и рыбке</text:span><text:span text:style-name="T119">»,<text:s/></text:span><text:span text:style-name="T120">вступление к поэме<text:s/></text:span><text:span text:style-name="T121">«</text:span><text:span text:style-name="T122">Руслан и Людмила</text:span><text:span text:style-name="T123">».</text:span></text:p>
      <text:p text:style-name="P16"><text:span text:style-name="T124">И. А. Крылов. Басни.</text:span></text:p>
      <text:p text:style-name="P16"><text:span text:style-name="T124">Л. Н. Толстой. Басни и рассказы.</text:span></text:p>
      <text:p text:style-name="P16"><text:span text:style-name="T125">О братьях наших меньших (11 ч)</text:span></text:p>
      <text:p text:style-name="P16"><text:span text:style-name="T126">Веселые стихи о животных А. Шибаева, Б. Заходера, И. Пивоваровой, В. Берестова.</text:span></text:p>
      <text:p text:style-name="P16"><text:span text:style-name="T126">Рассказы о животных М. Пришвина, Е. Чарушина, Б. Житкова, В. Бианки.</text:span></text:p>
      <text:p text:style-name="P16"><text:span text:style-name="T126">Научно-популярный текст Н. Сладкова.</text:span></text:p>
      <text:p text:style-name="P16"><text:span text:style-name="T127">Из детских журналов (8 ч)</text:span></text:p>
      <text:p text:style-name="P16"><text:span text:style-name="T128">Игра в стихах Д. Хармс, Ю. Владимиров, А. Введенский</text:span></text:p>
      <text:p text:style-name="P16"><text:span text:style-name="T128">Проект<text:s/></text:span><text:span text:style-name="T129">«</text:span><text:span text:style-name="T130">Мой любимый детский журнал</text:span><text:span text:style-name="T131">»</text:span></text:p>
      <text:p text:style-name="P16"><text:span text:style-name="T132">Люблю природу русскую. Зима (8 ч)</text:span></text:p>
      <text:p text:style-name="P16"><text:span text:style-name="T133">Зимние загадки.</text:span></text:p>
      <text:p text:style-name="P16"><text:span text:style-name="T133">Лирические стихотворения И. Бунина, К. Бальмонта, Я. Акима, Ф. Тютчева, С. Есенина, С. Дрожжина.</text:span></text:p>
      <text:p text:style-name="P16"><text:span text:style-name="T133">Русская народная сказка<text:s/></text:span><text:span text:style-name="T134">«</text:span><text:span text:style-name="T135">Два Мороза</text:span><text:span text:style-name="T136">»</text:span></text:p>
      <text:p text:style-name="P16"><text:span text:style-name="T137">Новогодняя быль С. Михалкова</text:span></text:p>
      <text:p text:style-name="P16"><text:span text:style-name="T137">Веселые стихи о зиме А. Барто, А. Прокофьева</text:span></text:p>
      <text:p text:style-name="P16"><text:span text:style-name="T138">Писатели детям (14 ч)</text:span></text:p>
      <text:p text:style-name="P16"><text:span text:style-name="T139">К. Чуковский. Сказки.<text:s/></text:span><text:span text:style-name="T140">«</text:span><text:span text:style-name="T141">Путаница</text:span><text:span text:style-name="T142">», «</text:span><text:span text:style-name="T143">Радость</text:span><text:span text:style-name="T144">», «</text:span><text:span text:style-name="T145">Федорино горе</text:span><text:span text:style-name="T146">».</text:span></text:p>
      <text:p text:style-name="P16"><text:span text:style-name="T147">С. Я. Маршак<text:s/></text:span><text:span text:style-name="T148">«</text:span><text:span text:style-name="T149">Кот и лодыри</text:span><text:span text:style-name="T150">»</text:span></text:p>
      <text:p text:style-name="P16"><text:span text:style-name="T151">С. В. Михалков<text:s/></text:span><text:span text:style-name="T152">«</text:span><text:span text:style-name="T153">Мой секрет</text:span><text:span text:style-name="T154">», «</text:span><text:span text:style-name="T155">Сила воли</text:span><text:span text:style-name="T156">»</text:span></text:p>
      <text:p text:style-name="P16"><text:span text:style-name="T157">А. Л. Барто. Стихи.</text:span></text:p>
      <text:p text:style-name="P16"><text:span text:style-name="T157">Н. Н. Носов. Юмористические рассказы для детей</text:span></text:p>
      <text:p text:style-name="P16"><text:span text:style-name="T158">Я и мои друзья (9 ч)</text:span></text:p>
      <text:p text:style-name="P16"><text:span text:style-name="T159">Стихи о дружбе и друзьях В. Берестова, Э. Мошковской, В. Лунина.</text:span></text:p>
      <text:p text:style-name="P16"><text:span text:style-name="T159">Рассказы Н. Булгакова, Ю. Ермолаева, В. Осеевой.</text:span></text:p>
      <text:p text:style-name="P16"><text:span text:style-name="T160">Люблю природу русскую. Весна (8 ч)</text:span></text:p>
      <text:p text:style-name="P16"><text:span text:style-name="T161">Весенние загадки.</text:span></text:p>
      <text:p text:style-name="P16"><text:span text:style-name="T161">Лирические стихотворения Ф. Тютчева, А. Плещеева, А. Блока, И. Бунина, С. Маршака, Е. Благининой, Э. Мошковской.</text:span></text:p>
      <text:p text:style-name="P16"><text:span text:style-name="T162">И в шутку и в серьез (7 ч)</text:span></text:p>
      <text:p text:style-name="P16"><text:span text:style-name="T163">Веселые стихи Б. Заходера, Э. Успенского, В. Берестова, И. Токмаковой.</text:span></text:p>
      <text:p text:style-name="P16"><text:span text:style-name="T163">Веселые рассказы для детей Э. Успенского, Г. Остера, В. Драгунского.</text:span></text:p>
      <text:p text:style-name="P16"><text:span text:style-name="T164">Литература зарубежных стран (6 ч)</text:span></text:p>
      <text:p text:style-name="P16"><text:span text:style-name="T165">Американские, английские, французские, немецкие народные песенки в переводе С. Маршака, В. Викторова, Л. Яхнина.</text:span></text:p>
      <text:p text:style-name="P16"><text:span text:style-name="T165">Ш. Перро<text:s/></text:span><text:span text:style-name="T166">«</text:span><text:span text:style-name="T167">Кот<text:s/></text:span><text:span text:style-name="T168"> </text:span><text:span text:style-name="T169">в сапогах</text:span><text:span text:style-name="T170">», «</text:span><text:span text:style-name="T171">Красная Шапочка</text:span><text:span text:style-name="T172">»</text:span></text:p>
      <text:p text:style-name="P16"><text:span text:style-name="T173">Г. Х. Андерсен<text:s/></text:span><text:span text:style-name="T174">«</text:span><text:span text:style-name="T175">Принцесса на горошине</text:span><text:span text:style-name="T176">»</text:span></text:p>
      <text:p text:style-name="P16"><text:span text:style-name="T177">Эни Хогарт<text:s/></text:span><text:span text:style-name="T178">«</text:span><text:span text:style-name="T179">Мафин и паук</text:span><text:span text:style-name="T180">»</text:span></text:p>
      <text:p text:style-name="P17"><text:span text:style-name="T181">Проект<text:s/></text:span><text:span text:style-name="T182">«</text:span><text:span text:style-name="T183">Мой любимый писатель-сказочник</text:span><text:span text:style-name="T184">»</text:span><text:span text:style-name="T185">.</text:span></text:p>
      <text:p text:style-name="P17"><text:span text:style-name="T186"/></text:p>
      <text:p text:style-name="P17"><text:span text:style-name="T186"/></text:p>
      <text:p text:style-name="P17"><text:span text:style-name="T186">3.Тематическое планирование</text:span><text:span text:style-name="T18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9"><text:span text:style-name="T188"/></text:p>
          </table:table-cell>
          <table:table-cell table:style-name="TableCell010001">
            <text:p text:style-name="P19"><text:span text:style-name="T188">Наименование тем</text:span></text:p>
          </table:table-cell>
          <table:table-cell table:style-name="TableCell010002">
            <text:p text:style-name="P19"><text:span text:style-name="T188">Количество часов</text:span></text:p>
          </table:table-cell>
        </table:table-row>
        <table:table-row table:style-name="TableRow0101">
          <table:table-cell table:style-name="TableCell010100">
            <text:p text:style-name="P22"><text:span text:style-name="T190">1.</text:span></text:p>
          </table:table-cell>
          <table:table-cell table:style-name="TableCell010101">
            <text:p text:style-name="P22"><text:span text:style-name="T190">Самое великое чудо на свете.</text:span></text:p>
          </table:table-cell>
          <table:table-cell table:style-name="TableCell010102">
            <text:p text:style-name="P22"><text:span text:style-name="T190">1</text:span></text:p>
          </table:table-cell>
        </table:table-row>
        <table:table-row table:style-name="TableRow0102">
          <table:table-cell table:style-name="TableCell010200">
            <text:p text:style-name="P25"><text:span text:style-name="T192">2.</text:span></text:p>
          </table:table-cell>
          <table:table-cell table:style-name="TableCell010201">
            <text:p text:style-name="P25"><text:span text:style-name="T192">Устное народное творчество.</text:span></text:p>
          </table:table-cell>
          <table:table-cell table:style-name="TableCell010202">
            <text:p text:style-name="P25"><text:span text:style-name="T192">12</text:span></text:p>
          </table:table-cell>
        </table:table-row>
        <table:table-row table:style-name="TableRow0103">
          <table:table-cell table:style-name="TableCell010300">
            <text:p text:style-name="P28"><text:span text:style-name="T194">3.</text:span></text:p>
          </table:table-cell>
          <table:table-cell table:style-name="TableCell010301">
            <text:p text:style-name="P28"><text:span text:style-name="T194">Люблю природу русскую .Осень.</text:span></text:p>
          </table:table-cell>
          <table:table-cell table:style-name="TableCell010302">
            <text:p text:style-name="P28"><text:span text:style-name="T194">8</text:span></text:p>
          </table:table-cell>
        </table:table-row>
        <table:table-row table:style-name="TableRow0104">
          <table:table-cell table:style-name="TableCell010400">
            <text:p text:style-name="P31"><text:span text:style-name="T196">4.</text:span></text:p>
          </table:table-cell>
          <table:table-cell table:style-name="TableCell010401">
            <text:p text:style-name="P31"><text:span text:style-name="T196">Русские писатели.</text:span></text:p>
          </table:table-cell>
          <table:table-cell table:style-name="TableCell010402">
            <text:p text:style-name="P31"><text:span text:style-name="T196">10</text:span></text:p>
          </table:table-cell>
        </table:table-row>
        <table:table-row table:style-name="TableRow0105">
          <table:table-cell table:style-name="TableCell010500">
            <text:p text:style-name="P34"><text:span text:style-name="T198">5.</text:span></text:p>
          </table:table-cell>
          <table:table-cell table:style-name="TableCell010501">
            <text:p text:style-name="P34"><text:span text:style-name="T198">О братьях наших меньших.</text:span></text:p>
          </table:table-cell>
          <table:table-cell table:style-name="TableCell010502">
            <text:p text:style-name="P34"><text:span text:style-name="T198">11</text:span></text:p>
          </table:table-cell>
        </table:table-row>
        <table:table-row table:style-name="TableRow0106">
          <table:table-cell table:style-name="TableCell010600">
            <text:p text:style-name="P37"><text:span text:style-name="T200">6.</text:span></text:p>
          </table:table-cell>
          <table:table-cell table:style-name="TableCell010601">
            <text:p text:style-name="P37"><text:span text:style-name="T200">Из детских журналов.</text:span></text:p>
          </table:table-cell>
          <table:table-cell table:style-name="TableCell010602">
            <text:p text:style-name="P37"><text:span text:style-name="T200">8</text:span></text:p>
          </table:table-cell>
        </table:table-row>
        <table:table-row table:style-name="TableRow0107">
          <table:table-cell table:style-name="TableCell010700">
            <text:p text:style-name="P40"><text:span text:style-name="T202">7.</text:span></text:p>
          </table:table-cell>
          <table:table-cell table:style-name="TableCell010701">
            <text:p text:style-name="P40"><text:span text:style-name="T202">Люблю природу русскую. Зима.</text:span></text:p>
          </table:table-cell>
          <table:table-cell table:style-name="TableCell010702">
            <text:p text:style-name="P40"><text:span text:style-name="T202">8</text:span></text:p>
          </table:table-cell>
        </table:table-row>
        <table:table-row table:style-name="TableRow0108">
          <table:table-cell table:style-name="TableCell010800">
            <text:p text:style-name="P43"><text:span text:style-name="T204">8.</text:span></text:p>
          </table:table-cell>
          <table:table-cell table:style-name="TableCell010801">
            <text:p text:style-name="P43"><text:span text:style-name="T204">Писатели детям.</text:span></text:p>
          </table:table-cell>
          <table:table-cell table:style-name="TableCell010802">
            <text:p text:style-name="P43"><text:span text:style-name="T204">14</text:span></text:p>
          </table:table-cell>
        </table:table-row>
        <table:table-row table:style-name="TableRow0109">
          <table:table-cell table:style-name="TableCell010900">
            <text:p text:style-name="P46"><text:span text:style-name="T206">9.</text:span></text:p>
          </table:table-cell>
          <table:table-cell table:style-name="TableCell010901">
            <text:p text:style-name="P46"><text:span text:style-name="T206">Я и мои друзья.</text:span></text:p>
          </table:table-cell>
          <table:table-cell table:style-name="TableCell010902">
            <text:p text:style-name="P46"><text:span text:style-name="T206">9</text:span></text:p>
          </table:table-cell>
        </table:table-row>
        <table:table-row table:style-name="TableRow0110">
          <table:table-cell table:style-name="TableCell011000">
            <text:p text:style-name="P49"><text:span text:style-name="T208">10.</text:span></text:p>
          </table:table-cell>
          <table:table-cell table:style-name="TableCell011001">
            <text:p text:style-name="P49"><text:span text:style-name="T208">Люблю природу русскую. Весна.</text:span></text:p>
          </table:table-cell>
          <table:table-cell table:style-name="TableCell011002">
            <text:p text:style-name="P49"><text:span text:style-name="T208">8</text:span></text:p>
          </table:table-cell>
        </table:table-row>
        <table:table-row table:style-name="TableRow0111">
          <table:table-cell table:style-name="TableCell011100">
            <text:p text:style-name="P52"><text:span text:style-name="T210">11.</text:span></text:p>
          </table:table-cell>
          <table:table-cell table:style-name="TableCell011101">
            <text:p text:style-name="P52"><text:span text:style-name="T210">И в шутку и всерьёз.</text:span></text:p>
          </table:table-cell>
          <table:table-cell table:style-name="TableCell011102">
            <text:p text:style-name="P52"><text:span text:style-name="T210">7</text:span></text:p>
          </table:table-cell>
        </table:table-row>
        <table:table-row table:style-name="TableRow0112">
          <table:table-cell table:style-name="TableCell011200">
            <text:p text:style-name="P55"><text:span text:style-name="T212">12</text:span></text:p>
          </table:table-cell>
          <table:table-cell table:style-name="TableCell011201">
            <text:p text:style-name="P55"><text:span text:style-name="T212">Литература зарубежных стран.</text:span></text:p>
          </table:table-cell>
          <table:table-cell table:style-name="TableCell011202">
            <text:p text:style-name="P55"><text:span text:style-name="T212">10</text:span></text:p>
          </table:table-cell>
        </table:table-row>
        <table:table-row table:style-name="TableRow0113">
          <table:table-cell table:style-name="TableCell011300">
            <text:p text:style-name="P58"><text:span text:style-name="T214"/></text:p>
          </table:table-cell>
          <table:table-cell table:style-name="TableCell011301">
            <text:p text:style-name="P58"><text:span text:style-name="T214"><text:s text:c="86"/>Итого</text:span></text:p>
          </table:table-cell>
          <table:table-cell table:style-name="TableCell011302">
            <text:p text:style-name="P58"><text:span text:style-name="T214">102</text:span></text:p>
          </table:table-cell>
        </table:table-row>
      </table:table>
      <text:p text:style-name="P60"><text:span text:style-name="T215"/></text:p>
      <text:p text:style-name="P61"><text:span text:style-name="T216"/></text:p>
      <text:p text:style-name="P62"><text:span text:style-name="T217"><text:s text:c="3"/></text:span></text:p>
      <text:p text:style-name="P63"><text:span text:style-name="T2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